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table:align="left" fo:background-color="transparent">
        <style:background-image/>
      </style:table-properties>
    </style:style>
    <style:style style:name="Таблица1.A" style:family="table-column">
      <style:table-column-properties style:column-width="8.505cm"/>
    </style:style>
    <style:style style:name="Таблица1.A1" style:family="table-cell">
      <style:table-cell-properties fo:padding-left="0.102cm" fo:padding-right="0cm" fo:padding-top="0.102cm" fo:padding-bottom="0.102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102cm" fo:border="0.05pt solid #000000"/>
    </style:style>
    <style:style style:name="Таблица1.A2" style:family="table-cell">
      <style:table-cell-properties fo:padding-left="0.102cm" fo:padding-right="0cm" fo:padding-top="0cm" fo:padding-bottom="0.102cm" fo:border-left="0.05pt solid #000000" fo:border-right="none" fo:border-top="none" fo:border-bottom="0.05pt solid #000000"/>
    </style:style>
    <style:style style:name="Таблица1.B2" style:family="table-cell">
      <style:table-cell-properties fo:padding-left="0.102cm" fo:padding-right="0.102cm" fo:padding-top="0cm" fo:padding-bottom="0.102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officeooo:rsid="000ec37d" officeooo:paragraph-rsid="000ec37d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weight="bold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weight="bold" officeooo:rsid="000c2ad9" officeooo:paragraph-rsid="000c2ad9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style="italic" style:font-size-asian="14pt" style:font-style-asian="italic" style:font-size-complex="14pt" style:font-style-complex="italic" loext:padding="0cm" loext:border="non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style="italic" fo:font-weight="bold" officeooo:rsid="000c2ad9" officeooo:paragraph-rsid="000c2ad9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4pt" fo:font-style="normal" fo:font-weight="bold" officeooo:rsid="000c2ad9" officeooo:paragraph-rsid="000c2ad9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4pt" fo:font-style="normal" fo:font-weight="bold" officeooo:rsid="000d3caa" officeooo:paragraph-rsid="000d3ca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text-indent="0cm" style:auto-text-indent="false"/>
      <style:text-properties fo:color="#000000" loext:opacity="100%" style:font-name="Times New Roman" fo:font-size="14pt" fo:font-style="normal" fo:font-weight="normal" officeooo:rsid="000c2ad9" officeooo:paragraph-rsid="000c2ad9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text-indent="0cm" style:auto-text-indent="false"/>
      <style:text-properties fo:color="#000000" loext:opacity="100%" style:font-name="Times New Roman" fo:font-size="14pt" fo:font-style="normal" fo:font-weight="normal" officeooo:rsid="000d3caa" officeooo:paragraph-rsid="000d3caa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color="#000000" loext:opacity="100%" style:font-name="Times New Roman" fo:font-size="14pt" fo:font-style="normal" style:font-size-asian="14pt" style:font-style-asian="normal" style:font-size-complex="14pt" style:font-style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996c5" officeooo:paragraph-rsid="000996c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996c5" officeooo:paragraph-rsid="000996c5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a729a" officeooo:paragraph-rsid="000a729a" style:font-size-asian="14pt" style:font-size-complex="14pt"/>
    </style:style>
    <style:style style:name="P22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27" style:family="paragraph" style:parent-style-name="Text_20_body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font-weight="bold" officeooo:rsid="000c2ad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/>
    </style:style>
    <style:style style:name="T6" style:family="text">
      <style:text-properties fo:color="#000000" loext:opacity="100%" style:text-underline-style="solid" style:text-underline-width="auto" style:text-underline-color="font-color" fo:font-weight="bold" loext:padding="0cm" loext:border="none"/>
    </style:style>
    <style:style style:name="T7" style:family="text">
      <style:text-properties fo:color="#000000" loext:opacity="100%" loext:padding="0cm" loext:border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style-asian="normal" style:font-style-complex="normal"/>
    </style:style>
    <style:style style:name="T10" style:family="text">
      <style:text-properties officeooo:rsid="000c2ad9"/>
    </style:style>
    <style:style style:name="T11" style:family="text">
      <style:text-properties officeooo:rsid="000d3caa"/>
    </style:style>
    <style:style style:name="T12" style:family="text">
      <style:text-properties officeooo:rsid="000ec37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ЦЕНАРИЙ ИГРЫ-ПУТЕШЕСТВИЯ</text:p>
      <text:p text:style-name="P14">«Я ЖИВУ В РОССИИ», ПОСВЯЩЕННОЙ ДНЮ РОССИИ »</text:p>
      <text:p text:style-name="P16">Ведущий 1:</text:p>
      <text:p text:style-name="P17">Здравствуйте, ребята! Мы рады вас видеть на сегодняшнем празднике.</text:p>
      <text:p text:style-name="P16">Ведущий 2:</text:p>
      <text:p text:style-name="P17">Мы искренне поздравляем вас с Днём России!</text:p>
      <text:p text:style-name="P16">Ведущий 1:</text:p>
      <text:p text:style-name="P17">День России – один из самых молодых и, наверное, один из самых главных государственных праздников страны. Он начал отмечаться с 1994 года. 12 июня 1990 года I съезд народных депутатов РСФСР принял декларацию о суверенитете Российской Советской Федеративной Социалистической Республики.</text:p>
      <text:p text:style-name="P16">Ведущий 2:</text:p>
      <text:p text:style-name="P17">В 1994 году первый Президент России Борис Ельцин своим указом придает 12 июня государственное значение — День принятия декларации о государственном суверенитете России.</text:p>
      <text:p text:style-name="P16">Ведущий 1:</text:p>
      <text:p text:style-name="P18">В декабре 2000 года этот праздник был переименован, теперь он называется День России.</text:p>
      <text:p text:style-name="P16">Ведущий 2:</text:p>
      <text:p text:style-name="P17">Этот день стал днём рождения нового, независимого государства, днём рождения нашей Родины.</text:p>
      <text:p text:style-name="P16">Ведущий 1:</text:p>
      <text:p text:style-name="P17">Ну и как на всяком дне рождения сегодня нет места грусти и печали. Ведь с древнейших времён на Руси ни один праздник не обходился без весёлых игр и конкурсов!</text:p>
      <text:p text:style-name="P16">Ведущий 2:</text:p>
      <text:p text:style-name="P17">Сегодняшняя игра будет посвящена государственным символам России, её истории и культуре.</text:p>
      <text:p text:style-name="P16">Ведущий 1:</text:p>
      <text:p text:style-name="P17">Послушайте правила игры:</text:p>
      <text:p text:style-name="P17"><text:soft-page-break/>Наша игра-путешествие будет проходить по станциям:</text:p>
      <text:p text:style-name="P17"><text:span text:style-name="T12">1. </text:span>Станция «Флаг и герб России»</text:p>
      <text:p text:style-name="P17"><text:span text:style-name="T12">2. </text:span>Станция «Гимн России»</text:p>
      <text:p text:style-name="P17"><text:span text:style-name="T12">3. </text:span>Станция «Моя Родина – Россия»</text:p>
      <text:p text:style-name="P18"><text:span text:style-name="T12">4. </text:span>Станция «Русские пословицы».</text:p>
      <text:p text:style-name="P17"><text:span text:style-name="T12">5. </text:span>Станция «Русские загадки»</text:p>
      <text:p text:style-name="P17"><text:span text:style-name="T12">6. </text:span>Станция «Русские сказки»</text:p>
      <text:p text:style-name="P17"><text:span text:style-name="T12">7. </text:span>Станция «Русские игры»</text:p>
      <text:p text:style-name="P17"><text:span text:style-name="T12">8. </text:span>Станция «Русские песни»</text:p>
      <text:p text:style-name="P17"><text:span text:style-name="T12">9. </text:span>Станция «Русская армия»</text:p>
      <text:p text:style-name="P17"><text:span text:style-name="T12">10. </text:span>Станция «Самые знаменитые русские»</text:p>
      <text:p text:style-name="P16">Ведущий 2:</text:p>
      <text:p text:style-name="P17">На каждой станции вам будут заданы вопросы или даны задания. За правильный ответ и хорошую работу команда получает баллы в маршрутный лист.</text:p>
      <text:p text:style-name="P16">Ведущий 1:</text:p>
      <text:p text:style-name="P17">Итак, начинаем наше путешествие. Командиры команд, получите маршрутные листы.</text:p>
      <text:p text:style-name="P17"><text:span text:style-name="T1">Ведущий 2: </text:span>Путешествие началось. В путь, ребята.</text:p>
      <text:p text:style-name="P17">Команды отправляются по станциям.</text:p>
      <text:p text:style-name="P22">Станция 1 «Флаг и герб России»</text:p>
      <text:p text:style-name="P17"><text:span text:style-name="T2">Ведущий: </text:span>Каждый гражданин своей страны должен знать государственные символы. Есть они и у России. Это гимн, герб и флаг. На этой станции мы с вами вспомним всё, что вы знаете о флаге и гербе.</text:p>
      <text:p text:style-name="P17">Предлагаю выполнить несколько заданий.</text:p>
      <text:p text:style-name="P24">«Флаг России».</text:p>
      <text:p text:style-name="P17"><text:span text:style-name="T2">Вопрос:</text:span> «Что такое флаг?»</text:p>
      <text:p text:style-name="P17">Ответ: Флаг — полотнище правильной геометрической (как правило, прямоугольной) формы, имеющее какую-либо специальную расцветку.</text:p>
      <text:p text:style-name="P17"><text:soft-page-break/><text:span text:style-name="T2">Задание: </text:span>Из предложенных заготовок ткани (или бумаги) разного цвета выберите нужные и выложите флаг России.</text:p>
      <text:p text:style-name="P17">(выкладывают)</text:p>
      <text:p text:style-name="P28"/>
      <text:p text:style-name="P17"><text:span text:style-name="T2">Вопрос: </text:span>«Что означают цвета российского флага?»</text:p>
      <text:p text:style-name="P17">Ответ: Цвета российского флага выбраны не случайно:</text:p>
      <text:p text:style-name="P18">белый - благородство;</text:p>
      <text:p text:style-name="P17">синий – верность и честность;</text:p>
      <text:p text:style-name="P17">красный – мужество, отвага, героизм, смелость.</text:p>
      <text:p text:style-name="P17">А совсем – совсем давно, когда в состав России входили Украина и Белоруссия, красный цвет был цветом России, синий был цветом Украины, а белый – Белоруссии.</text:p>
      <text:p text:style-name="P17">Государственный флаг – важный символ страны. Он постоянно поднят над правительственными зданиями. В торжественные и праздничные дни флагами украшают дома и улицы. Флаг – это святыня, ему отдают почести, его защищают и берегут</text:p>
      <text:p text:style-name="P28"/>
      <text:p text:style-name="P24">«Герб России»</text:p>
      <text:p text:style-name="P17"><text:span text:style-name="T2">Вопрос:</text:span> Что такое герб?</text:p>
      <text:p text:style-name="P17">Ответ: Герб – это отличительный знак, эмблема государства, города.</text:p>
      <text:p text:style-name="P17"><text:span text:style-name="T2">Вопрос: </text:span>Назовите, что является гербом России?</text:p>
      <text:p text:style-name="P18">Ответ: Герб России – золотой двуглавый орёл на фоне красного цвета. Орёл – символ вечности, уважения к своей истории. Две головы орла символизируют единство Европы и Азии. Три короны – союз народов, живущих в России. На груди орла помещено изображение всадника – это Георгий Победоносец. Всадник – это символ победы добра над злом, готовности нашего народа защищать страну от врагов.</text:p>
      <text:p text:style-name="P17">Где мы встречаемся с изображением герба? (на паспорте граждан РФ, свидетельстве о рождении, аттестате об окончании школы, на денежных знаках, почтовых марках, открытках, правительственных наградах).</text:p>
      <text:p text:style-name="P17"><text:span text:style-name="T2">Задание</text:span> – Из фрагментов составьте герб России (пазлы)</text:p>
      <text:p text:style-name="P17">Подведение итогов, заполнение маршрутного листа по пятибалльной системе</text:p>
      <text:p text:style-name="P28"><text:soft-page-break/></text:p>
      <text:p text:style-name="P23">Станция 2 «Гимн России»</text:p>
      <text:p text:style-name="P17"><text:span text:style-name="T2">Ведущий:</text:span> В особенно торжественных случаях, на государственных праздниках, военных парадах, при подъёме флага и во время спортивных соревнований исполняется государственный гимн.</text:p>
      <text:p text:style-name="P17"><text:span text:style-name="T2">Вопрос: </text:span>«Что такое гимн?»</text:p>
      <text:p text:style-name="P17">Ответ: Гимн – это торжественная песня или мелодия.</text:p>
      <text:p text:style-name="P17"><text:span text:style-name="T2">Вопрос:</text:span> «Как нужно слушать гимн?»</text:p>
      <text:p text:style-name="P18">Ответ: гимн слушают стоя, мужчины – без головных уборов, проявляя тем самым уважение к главной песне своей Родины.</text:p>
      <text:p text:style-name="P17"><text:span text:style-name="T2">Вопрос: </text:span>«Кто знает авторов современного гимна?»</text:p>
      <text:p text:style-name="P17">Ответ: Автор современного текста гимна России – С. В. Михалков, музыку написал А.В.Александров.</text:p>
      <text:p text:style-name="P19">Задание: восстановите текст гимна России <text:span text:style-name="T8">(команда получает карточку с текстом гимна и с пропущенными словами в тексте).</text:span></text:p>
      <text:p text:style-name="P20"><text:span text:style-name="T9">ГИМН</text:span><text:span text:style-name="T8"> </text:span><text:span text:style-name="T9">РОССИИ</text:span></text:p>
      <text:p text:style-name="P20"><text:span text:style-name="T9">Россия - ……………………. наша держава!</text:span></text:p>
      <text:p text:style-name="P20"><text:span text:style-name="T9">Россия — любимая наша …………………..!</text:span></text:p>
      <text:p text:style-name="P20"><text:span text:style-name="T9">……………………. воля, великая слава -</text:span></text:p>
      <text:p text:style-name="P20"><text:span text:style-name="T9">Твое достоянье на все ………………………..</text:span></text:p>
      <text:p text:style-name="P20"><text:span text:style-name="T9"/></text:p>
      <text:p text:style-name="P21"><text:span text:style-name="T9">Славься, ……………………… наше свободное -</text:span></text:p>
      <text:p text:style-name="P21"><text:span text:style-name="T9">Братских народов ……………………… вековой.</text:span></text:p>
      <text:p text:style-name="P21"><text:span text:style-name="T9">………………………. данная мудрость народная.</text:span></text:p>
      <text:p text:style-name="P21"><text:span text:style-name="T9">Славься, страна! Мы ……………….. тобой!</text:span></text:p>
      <text:p text:style-name="P21"><text:span text:style-name="T9"/></text:p>
      <text:p text:style-name="P21"><text:span text:style-name="T9">От ……………… морей до ………………… края</text:span></text:p>
      <text:p text:style-name="P21"><text:span text:style-name="T9">Раскинулись наши ………………. и поля.</text:span></text:p>
      <text:p text:style-name="P21"><text:span text:style-name="T9">…………… ты на свете! ……………. ты такая!</text:span></text:p>
      <text:p text:style-name="P21"><text:soft-page-break/><text:span text:style-name="T9">Хранимая Богом родная ………………!</text:span></text:p>
      <text:p text:style-name="P21"><text:span text:style-name="T9"/></text:p>
      <text:p text:style-name="P21"><text:span text:style-name="T9">Славься, ………………. наше свободное -</text:span></text:p>
      <text:p text:style-name="P21"><text:span text:style-name="T9">Братских народов …………….. вековой.</text:span></text:p>
      <text:p text:style-name="P21"><text:span text:style-name="T9">Предками данная ………………… народная.</text:span></text:p>
      <text:p text:style-name="P21"><text:span text:style-name="T9">…………………, страна! Мы гордимся тобой!</text:span></text:p>
      <text:p text:style-name="P21"><text:span text:style-name="T9"/></text:p>
      <text:p text:style-name="P21"><text:span text:style-name="T9">………………… простор для мечты и для жизни,</text:span></text:p>
      <text:p text:style-name="P21"><text:span text:style-name="T9">Грядущие нам …………………. года.</text:span></text:p>
      <text:p text:style-name="P21"><text:span text:style-name="T9">Нам ……………… дает наша верность …………….!</text:span></text:p>
      <text:p text:style-name="P21"><text:span text:style-name="T9">Так было, так есть и так ……………………………..!</text:span></text:p>
      <text:p text:style-name="P21"><text:span text:style-name="T9"/></text:p>
      <text:p text:style-name="P21"><text:span text:style-name="T9">Славься, …………………….. наше свободное -</text:span></text:p>
      <text:p text:style-name="P21"><text:span text:style-name="T9">……………….. народов союз вековой.</text:span></text:p>
      <text:p text:style-name="P21"><text:span text:style-name="T9">Предками данная мудрость …………………….</text:span></text:p>
      <text:p text:style-name="P21"><text:span text:style-name="T9">Славься страна! Мы гордимся ………………….!</text:span></text:p>
      <text:p text:style-name="P25">Подведение итогов, заполнение маршрутного листа по пятибалльной системе</text:p>
      <text:p text:style-name="P28"/>
      <text:p text:style-name="P23">Станция 3 «Моя Родина – Россия»</text:p>
      <text:p text:style-name="P17"><text:span text:style-name="T2">Ведущий: </text:span>Россия. Родина. Это священные для русского человека слова.</text:p>
      <text:p text:style-name="P17"><text:span text:style-name="T2">Вопрос: </text:span>«Откуда же произошло слово родина?»</text:p>
      <text:p text:style-name="P17">Ответ: Слово родина произошло от древнего слова род, которое обозначает группу людей, объединенных кровным родством. От этого слова произошло и много других.</text:p>
      <text:p text:style-name="P17"><text:span text:style-name="T2">Первое задание</text:span> для команды – подобрать как можно больше однокоренных слов к слову «Родина», за каждое слово – 1 балл</text:p>
      <text:p text:style-name="P17">Ответ: родня, родословная, народ, родина, родич, родители.</text:p>
      <text:p text:style-name="P18"><text:span text:style-name="T2">Второе задание</text:span> – Викторина</text:p>
      <text:p text:style-name="P28"/>
      <text:p text:style-name="P17"><text:soft-page-break/>Каждый правильный ответ в этом конкурсе также оценивается в 1 балл.</text:p>
      <text:p text:style-name="P26">• <text:span text:style-name="T5">Как сейчас называется наше государство? (Российская Федерация)</text:span></text:p>
      <text:p text:style-name="P26">• <text:span text:style-name="T5">Назовите столицу нашей Родины России? (Москва)</text:span></text:p>
      <text:p text:style-name="P26">• <text:span text:style-name="T5">Кто является главой государства, гарантом Конституции РФ. (Президент РФ)</text:span></text:p>
      <text:p text:style-name="P26">• <text:span text:style-name="T5">Кто был первым президентом России? (Борис Николаевич Ельцин)</text:span></text:p>
      <text:p text:style-name="P26">• <text:span text:style-name="T5">Назовите действующего Президента России (Владимир Владимирович Путин)</text:span></text:p>
      <text:p text:style-name="P26">• <text:span text:style-name="T5">Как называется самый главный документ граждан РФ, в котором отражены все законы? (Конституция)</text:span></text:p>
      <text:p text:style-name="P26">• <text:span text:style-name="T5">Какие древние города России вы знаете? (Новгород, Ростов, Смоленск, Псков, Муром, Владимир)</text:span></text:p>
      <text:p text:style-name="P26">• <text:span text:style-name="T5">Какие крупные реки России вам известны? (Волга, Дон, Амур, Енисей.)</text:span></text:p>
      <text:p text:style-name="P26">• <text:span text:style-name="T5">Какая река считается главной рекой России и самой длинной в Европе? (Волга – самая длинная река Европы. Её протяжённость около 3 тыс. 530 км.)</text:span></text:p>
      <text:p text:style-name="P27">• <text:span text:style-name="T5">Какие национальности проживают на территории России?</text:span></text:p>
      <text:p text:style-name="P17">(Мордва, чуваши, татары, карелы, калмыки, якуты, башкиры, ненцы, чукчи, немцы, ханты, манси….)</text:p>
      <text:p text:style-name="P25">Подведение итогов, заполнение маршрутного листа</text:p>
      <text:p text:style-name="P28"/>
      <text:p text:style-name="P23">Станция 4 «Русские пословицы».</text:p>
      <text:p text:style-name="P17"><text:span text:style-name="T2">Ведущий:</text:span> На этой станции мы с вами вспомним русские пословицы. Пословицы – это краткие устойчивые изречения, употребляемые в разговорной речи для углубления ее смысла или для украшения. В пословицах отражается жизнь народа, особенности национального характера. Пословицы - коллективное творчество народа, и они употребляются в речи всем народом,</text:p>
      <text:p text:style-name="P17">Много пословиц и поговорок сложено про нашу любимую Родину – Россию. Вот и сейчас задание командам – вспомнить пословицы и поговорки про Родину.</text:p>
      <text:p text:style-name="P17">Вам будут даны тексты пословиц и поговорок. Но… все слова заменены антонимами.</text:p>
      <text:p text:style-name="P17">Кто знает, что такое антоним? (Антоним - это слово с противоположным значением.)</text:p>
      <text:p text:style-name="P17"><text:soft-page-break/>Давайте попробуем: Сухой – мокрый Грустный – веселый Умный – глупый Хорошо – плохо</text:p>
      <text:p text:style-name="P17">Каждый правильный ответ в этом конкурсе оценивается в 1 балл.</text:p>
      <text:p text:style-name="P18">1. В гостях и потолок мешает. (Дома и стены помогают)</text:p>
      <text:p text:style-name="P17">2. Где умер, там и не нужен. (Где родился, там и пригодился)</text:p>
      <text:p text:style-name="P17">3. Чужбина – отец, не умей за него полежать. (Родина – мать, умей за неё постоять)</text:p>
      <text:p text:style-name="P17">4. У себя плохо, а у чужих – хуже. (В гостях – хорошо, а дома – лучше)</text:p>
      <text:p text:style-name="P17">5. Избранная лягушка ругает чужой остров. (Каждый кулик хвалит свое болото)</text:p>
      <text:p text:style-name="P17">6. Много у зверя мачех, много и чужбин. (Одна у человека мать, одна у него и Родина).</text:p>
      <text:p text:style-name="P17">7. Разбазаривай небо чужое, как мачеху ненавистную (Береги землю родимую, как мать любимую).</text:p>
      <text:p text:style-name="P17">8. Где чужая окраина – там и ад (Где родной край, там и рай).</text:p>
      <text:p text:style-name="P17">9. Зверь с чужбиной, что рыба с молчанием (Человек без родины, что птица без песни)</text:p>
      <text:p text:style-name="P17">10. Чужое небо и в ноге ненавистно (Своя земля и в горсти (в руке) мила).</text:p>
      <text:p text:style-name="P25">Подведение итогов, заполнение маршрутного листа</text:p>
      <text:p text:style-name="P30"><text:line-break/><text:span text:style-name="T6">Станция 5 «Русские загадки»</text:span></text:p>
      <text:p text:style-name="P3"><text:span text:style-name="T2">Ведущий: </text:span>Основой русской культуры является фольклор: сказки, песни, загадки, пословицы и поговорки. Загадка – это краткое описание неизвестного предмета или явления по сходным или намекаемым признакам другого предмета и явления. Загадки вы знаете с раннего детства. Русские загадки очень эмоциональны, в них много сравнений красочных определений, т.е. загадка – это поэтическое описание какого-либо предмета или явления, сделанное чтобы испытать сообразительность человека и в то же время привить ему поэтический взгляд на действительность.</text:p>
      <text:p text:style-name="P3">Задание: отгадать русские народные загадки. Каждый правильный ответ – 1 балл.</text:p>
      <table:table table:name="Таблица1" table:style-name="Таблица1">
        <table:table-column table:style-name="Таблица1.A" table:number-columns-repeated="2"/>
        <table:table-row table:style-name="TableLine2433661380944">
          <table:table-cell table:style-name="Таблица1.A1" office:value-type="string">
            <text:p text:style-name="P1">Голубой платок,</text:p>
            <text:p text:style-name="P1">Алый клубок</text:p>
            <text:p text:style-name="P1"><text:soft-page-break/>По платку катается.</text:p>
            <text:p text:style-name="P1">Людям улыбается. (Солнце)</text:p>
          </table:table-cell>
          <table:table-cell table:style-name="Таблица1.B1" office:value-type="string">
            <text:p text:style-name="P1">Пришел волк —</text:p>
            <text:p text:style-name="P1">Весь народ умолк,</text:p>
            <text:p text:style-name="P1"><text:soft-page-break/>Ясен сокол пришел —</text:p>
            <text:p text:style-name="P1">Весь народ пошел.</text:p>
            <text:p text:style-name="P1">(Ночь и день)</text:p>
          </table:table-cell>
        </table:table-row>
        <table:table-row table:style-name="TableLine2433661380944">
          <table:table-cell table:style-name="Таблица1.A2" office:value-type="string">
            <text:p text:style-name="P1">Двенадцать братьев</text:p>
            <text:p text:style-name="P1">Друг за другом ходят,</text:p>
            <text:p text:style-name="P1">Друг друга не находят (Месяцы)</text:p>
          </table:table-cell>
          <table:table-cell table:style-name="Таблица1.B2" office:value-type="string">
            <text:p text:style-name="P1">Поднялись ворота —</text:p>
            <text:p text:style-name="P1">Всему миру красота.</text:p>
            <text:p text:style-name="P1">(Радуга)</text:p>
          </table:table-cell>
        </table:table-row>
        <table:table-row table:style-name="TableLine2433661380944">
          <table:table-cell table:style-name="Таблица1.A2" office:value-type="string">
            <text:p text:style-name="P1">Бел, как снег.</text:p>
            <text:p text:style-name="P1">В чести у всех,</text:p>
            <text:p text:style-name="P1">В рот попал —</text:p>
            <text:p text:style-name="P1">Там и пропал. (Сахар)</text:p>
          </table:table-cell>
          <table:table-cell table:style-name="Таблица1.B2" office:value-type="string">
            <text:p text:style-name="P1">И языка нет,</text:p>
            <text:p text:style-name="P1">А правду скажет. (Зеркало)</text:p>
            <text:p text:style-name="P2"/>
            <text:p text:style-name="P1">Утка ныряла-ныряла</text:p>
            <text:p text:style-name="P1">И хвост потеряла. (Иголка и нитка)</text:p>
          </table:table-cell>
        </table:table-row>
        <table:table-row table:style-name="TableLine2433661380944">
          <table:table-cell table:style-name="Таблица1.A2" office:value-type="string">
            <text:p text:style-name="P1">Сидит Пахом</text:p>
            <text:p text:style-name="P1">На коне верхом,</text:p>
            <text:p text:style-name="P1">Книги читает,</text:p>
            <text:p text:style-name="P1">А грамоты не знает. (Очки)</text:p>
          </table:table-cell>
          <table:table-cell table:style-name="Таблица1.B2" office:value-type="string">
            <text:p text:style-name="P1">Сам худ – голова с пуд.</text:p>
            <text:p text:style-name="P1">На работу вышел – каждый услышал.</text:p>
            <text:p text:style-name="P1">(Молоток)</text:p>
          </table:table-cell>
        </table:table-row>
        <table:table-row table:style-name="TableLine2433661380944">
          <table:table-cell table:style-name="Таблица1.A2" office:value-type="string">
            <text:p text:style-name="P1">У нее вся душа нараспашку,</text:p>
            <text:p text:style-name="P1">И хоть пуговки есть — не рубашка,</text:p>
            <text:p text:style-name="P1">Не индюшка, а надувается,</text:p>
            <text:p text:style-name="P1">И не птица, а заливается.</text:p>
            <text:p text:style-name="P1">(Гармошка)</text:p>
          </table:table-cell>
          <table:table-cell table:style-name="Таблица1.B2" office:value-type="string">
            <text:p text:style-name="P1">Бьют Ермилку по затылку,</text:p>
            <text:p text:style-name="P1">он не плачет, только носик прячет.</text:p>
            <text:p text:style-name="P1">(Гвоздь)</text:p>
            <text:p text:style-name="P2"/>
            <text:p text:style-name="P1">Тебе дано,</text:p>
            <text:p text:style-name="P1">А люди им пользуются.</text:p>
            <text:p text:style-name="P1">(Имя)</text:p>
          </table:table-cell>
        </table:table-row>
        <table:table-row table:style-name="TableLine2433661380944">
          <table:table-cell table:style-name="Таблица1.A2" office:value-type="string">
            <text:p text:style-name="P1">Разломился тесный домик</text:p>
            <text:p text:style-name="P1">На две половинки,</text:p>
            <text:p text:style-name="P1">И посыпались оттуда</text:p>
            <text:p text:style-name="P1">Бусинки – дробинки.</text:p>
            <text:p text:style-name="P1">Бусинки зеленые,</text:p>
            <text:p text:style-name="P1">Сладкие ядреные.</text:p>
            <text:p text:style-name="P1">(Горох)</text:p>
          </table:table-cell>
          <table:table-cell table:style-name="Таблица1.B2" office:value-type="string">
            <text:p text:style-name="P1">Утром бусы засверкали,</text:p>
            <text:p text:style-name="P1">Всю траву собой заткали.</text:p>
            <text:p text:style-name="P1">А пошли искать их днем,</text:p>
            <text:p text:style-name="P1">Ищем, ищем – не найдем.</text:p>
            <text:p text:style-name="P1">(Роса)</text:p>
          </table:table-cell>
        </table:table-row>
      </table:table>
      <text:p text:style-name="P29"/>
      <text:p text:style-name="P5"><text:soft-page-break/>Станция 6 «Русские сказки»</text:p>
      <text:p text:style-name="P3"><text:span text:style-name="T2">Ведущий:</text:span> Все вы с самого раннего детства любите русские народные сказки. Сказки – один из основных видов устного поэтического творчества. Словом «сказка» мы называем и нравоучительные рассказы о животных, сатирические анекдоты, и замысловатые авантюрные повести, но больше всего мы, несомненно, любим полные чудес волшебные сказки.</text:p>
      <text:p text:style-name="P3">На сказочной станции мы и вспомним русские народные сказки.</text:p>
      <text:p text:style-name="P3">Выполнив все задания, вы можете заработать 5 баллов.</text:p>
      <text:p text:style-name="P3"><text:span text:style-name="T2">Задание 1</text:span>– «Чьи вещи?»</text:p>
      <text:p text:style-name="P3">Надо отгадать, кому принадлежат вещи, и назвать имя или название сказки:</text:p>
      <text:p text:style-name="P3"><text:span text:style-name="T2">помело</text:span> (Баба Яга), <text:span text:style-name="T2">щука</text:span> (Емеля),<text:span text:style-name="T2">топор</text:span> (солдат), <text:span text:style-name="T2">золотое яичко</text:span> (курочка Ряба), <text:span text:style-name="T2">простое яйцо</text:span> (Кащей Бессмертный), <text:span text:style-name="T2">яблочко на блюдечке</text:span> (Машенька), <text:span text:style-name="T2">морозильный посох</text:span> (Морзко), <text:span text:style-name="T2">кувшин и тарелка</text:span> (Журавль и лиса), <text:span text:style-name="T2">бобовое зернышко</text:span> (Петушок и бобовое зернышко).</text:p>
      <text:p text:style-name="P3"><text:span text:style-name="T2">Задание 2</text:span> «Отгадай, кто это»</text:p>
      <text:p text:style-name="P3">Кто использовал обогревательный прибор в качестве транспорта (Емеля)</text:p>
      <text:p text:style-name="P3">Имя былинного богатыря из города Мурома (Илья)</text:p>
      <text:p text:style-name="P3">Кому удалось перехитрить двух людей и трех животных (Колобок)</text:p>
      <text:p text:style-name="P3">Какое дерево спасло двоих детей от погони (Яблоня)</text:p>
      <text:p text:style-name="P3">Какой конь может прыгнуть до крыши терема (Сивка-бурка)</text:p>
      <text:p text:style-name="P3">Кто, распрощавшись с зеленою кожей,</text:p>
      <text:p text:style-name="P3">Сделалась мигом красивой, пригожей? (Царевна-лягушка)</text:p>
      <text:p text:style-name="P3"><text:span text:style-name="T2">Задание 3</text:span>: «Продолжи фразу»</text:p>
      <text:p text:style-name="P3">Я от бабушки ушел, я от дедушки ушел…(а от тебя и подавно уйду)</text:p>
      <text:p text:style-name="P3">В некотором царстве…(в некотором государстве)</text:p>
      <text:p text:style-name="P3">По щучьему велению…(по моему хотению)</text:p>
      <text:p text:style-name="P3">Скоро сказка сказывается…(да не скоро дело делается)</text:p>
      <text:p text:style-name="P3">Несет меня лиса…(за дальние леса, за высокие горы)</text:p>
      <text:p text:style-name="P3">И я там был мед-пиво пил…(по усам текло, а в рот не попало)</text:p>
      <text:p text:style-name="P29"><text:span text:style-name="T7">Подведение итогов, заполнение маршрутного листа по пятибалльной системе</text:span></text:p>
      <text:p text:style-name="P5"><text:soft-page-break/>Станция 7 «Русские игры»</text:p>
      <text:p text:style-name="P3"><text:span text:style-name="T2">Ведущий:</text:span> Народные игры – это яркое выражение характера народа в них играющего, отражение истории его развития. Многие народные игры мы знаем с раннего детства.</text:p>
      <text:p text:style-name="P3"><text:span text:style-name="T2">Задание </text:span><text:span text:style-name="T3">1.</text:span>Давайте вспомним народные игры.. За каждую названную в течение 30 секунд игру вы заработаете <text:span text:style-name="T10">1 балл</text:span>(Гуси-гуси Коты и мыши)</text:p>
      <text:p text:style-name="P6">Задание 2. <text:span text:style-name="T4">Предлагаю вам поиграть в русские народные игры.</text:span></text:p>
      <text:p text:style-name="P8"><text:span text:style-name="T4">Игровая программа с использованием русских народных игр на выбор в течении 7 минут.</text:span></text:p>
      <text:p text:style-name="P9">Малечина — калечина</text:p>
      <text:p text:style-name="P11">Поставив палочку на палец, ладонь, ногу и т. д., нужно держать ее в равновесии, пока произносят слова: «Малечина-калечина, сколько часов до вечера?»</text:p>
      <text:p text:style-name="P9">Гуси — гуси</text:p>
      <text:p text:style-name="P11">По краям игровой площадки располагаются два «дома», в одном из которых собираются игроки - «гуси». Выбранный на роль «волка» помещается в круг, символизирующий его логово. Ведущий отправляется в пустой «дом» и заводит диалог с «гусями»:</text:p>
      <text:p text:style-name="P11">- Гуси, гуси!</text:p>
      <text:p text:style-name="P11">- Га-га-га!</text:p>
      <text:p text:style-name="P11">- Есть хотите?</text:p>
      <text:p text:style-name="P11">- Да-да-да!</text:p>
      <text:p text:style-name="P11">- Так летите же домой!</text:p>
      <text:p text:style-name="P11">- Нам нельзя:</text:p>
      <text:p text:style-name="P11">Серый волк под горой</text:p>
      <text:p text:style-name="P11">Не пускает нас домой!</text:p>
      <text:p text:style-name="P11">- Ну, летите, как хотите,</text:p>
      <text:p text:style-name="P11">Только крылья берегите!</text:p>
      <text:p text:style-name="P11">«Гуси», взмахивая крыльями, пытаются переправиться в другой дом, а «волк» их ловит. Пойманный игрок становится «волком».</text:p>
      <text:p text:style-name="P9">Коты и мыши</text:p>
      <text:p text:style-name="P11"><text:soft-page-break/>Игроки (не более пяти пар) встают в 2 ряда лицом друг к другу, берутся за руки, образуя небольшой проход — нору. В одном ряду стоят коты, в другом — мыши. Игру начинает первая пара: кот ловит мышь, а та бегает вокруг играющих. В опасный момент мышь может спрятаться в коридоре, образованном сцепленными руками игроков. Как только <text:span text:style-name="T11">кот</text:span> поймал мышь, <text:span text:style-name="T11">игроки встают в ряд. Начинает игру вторая пара. Игра продолжается, пока коты не переловят всех мышей.</text:span></text:p>
      <text:p text:style-name="P12">Правила игры: коту нельзя бегать в нору, кот и мыши не должны убегать далеко от норы.</text:p>
      <text:p text:style-name="P10">Пчелы и ласточки</text:p>
      <text:p text:style-name="P12">Игроки — пчелы сидят на полянке и поют:</text:p>
      <text:p text:style-name="P12">«Пчелки летают, медок собирают!</text:p>
      <text:p text:style-name="P12">Зум, зум, зум, зум, зум,зум!»</text:p>
      <text:p text:style-name="P12">Ласточка в своем гнезде слушает их песенку. По окончании песниласточка говорит: «Ласточка встанет, пчелок поймает!» Она вылетает из гнезда и ловит пчел; пойманная становится ласточкой.</text:p>
      <text:p text:style-name="P10">Бабка — Ежка</text:p>
      <text:p text:style-name="P12">Рисуют круг, в середине ставится один из играющих — Баба — Яга. В руках у нее ветка - «помело». Вокруг бегают ребята и дразнят:</text:p>
      <text:p text:style-name="P12">«Бабка — Ежка, костяная ножка.</text:p>
      <text:p text:style-name="P12">С печки упала, ножку сломала,</text:p>
      <text:p text:style-name="P12">а потом и говорит: «У меня нога болит».</text:p>
      <text:p text:style-name="P12">Пошла она на улицу — раздавила курицу.</text:p>
      <text:p text:style-name="P12">Пошла на базар — раздавила самовар.</text:p>
      <text:p text:style-name="P12">Пошла на лужайку — испугала зайку.»</text:p>
      <text:p text:style-name="P12">Баба — Яга скачет из круга на одной ноге и старается кого-нибудь коснуться «помелом». Кого запятнает — тот замирает.</text:p>
      <text:p text:style-name="P7">Подведение итогов, заполнение маршрутного листа по пятибалльной системе</text:p>
      <text:p text:style-name="P29"/>
      <text:p text:style-name="P5">Станция 8 «Русские песни»</text:p>
      <text:p text:style-name="P3"><text:soft-page-break/><text:span text:style-name="T2">Ведущий: </text:span>народные песни в России в основном связаны с обрядами, обычаями или народными праздниками. Были свадебные песни, солдатские песни (проводы в армию), колыбельные песни, масленичные песни пели на Масленицу, троицкие песни про березку на праздник Троицы в начале лета.</text:p>
      <text:p text:style-name="P3">А какие песни знаете вы?</text:p>
      <text:p text:style-name="P3"><text:span text:style-name="T2">Задание</text:span> – вспомните и попробуйте спеть русскую народную песню.</text:p>
      <text:p text:style-name="P3">“Во поле березка стояла” “Калинка” “Комаринская” “Чики-чики-чикалочки” “Ладушки” “Сидит ворон на дубу” “Как у наших у ворот”</text:p>
      <text:p text:style-name="P13">За отличное выполнение задания – 5 баллов.</text:p>
      <text:p text:style-name="P7">Подведение итогов, заполнение маршрутного листа по пятибалльной системе</text:p>
      <text:p text:style-name="P29"/>
      <text:p text:style-name="P5">Станция 9 «Русская армия»</text:p>
      <text:p text:style-name="P3"><text:span text:style-name="T2">Ведущий:</text:span> Армия всегда была русской гордостью. Русские воины храбро защищали родную землю от врагов. Но в разное время и армия была разной: от древнерусских богатырей до сегодняшней российской армии. Знаете ли вы историю нашей армии?</text:p>
      <text:p text:style-name="P3"><text:span text:style-name="T2">Задание </text:span>– Ответив на вопросы викторины, вы сможете заработать по одному баллу за правильный ответ.</text:p>
      <text:p text:style-name="P3"><text:span text:style-name="T12">1. </text:span>Как называлась основная часть княжеского войска в Древней Руси? (Дружина)</text:p>
      <text:p text:style-name="P3"><text:span text:style-name="T12">2. </text:span>Как в Древней Руси называли отважного доблестного воина, богатыря? (Витязь)</text:p>
      <text:p text:style-name="P3"><text:span text:style-name="T12">3. </text:span>Как назывался бронежилет времен Александра Невского? (Кольчуга)</text:p>
      <text:p text:style-name="P3"><text:span text:style-name="T12">4. </text:span>Какие предметы и слова в 17-м веке использовали для занятий по строевой подготовке при отработке поворотов налево и направо? (Сено-солома)</text:p>
      <text:p text:style-name="P3"><text:span text:style-name="T12">5. </text:span>Имя какого русского святого носит флаг Российского флота? (Андреевский флаг)</text:p>
      <text:p text:style-name="P3"><text:span text:style-name="T12">6. </text:span>При императоре Александре II срок солдатской службы сократился на 19 лет, а сколько же лет служили в русской армии до этого? (25 лет)</text:p>
      <text:p text:style-name="P3"><text:span text:style-name="T12">7. </text:span>Победы России связаны с именами русских полководцев. Назовите русских полководцев, которые вам известны. (А. Невский, Дмитрий Донской, А. В. Суворов, М. И. Кутузов, Г. К. Жуков и др.)</text:p>
      <text:p text:style-name="P3"><text:soft-page-break/><text:span text:style-name="T12">8. </text:span>Как назывался красноармейский головной убор в виде суконного шлема со звездой? В честь кого он назван? (Буденовка, в честь С.М. Буденного)</text:p>
      <text:p text:style-name="P3"><text:span text:style-name="T12">9. </text:span>Автомат какого конструктора был главным на вооружении советской армии с 1949 года?(Калашникова)</text:p>
      <text:p text:style-name="P3"><text:span text:style-name="T12">10. </text:span>Какого выдающегося русского полководца после Великой Отечественной войны называли «Маршалом Победы»? (Г.К. Жукова)</text:p>
      <text:p text:style-name="P3"><text:span text:style-name="T12">11. </text:span>Военнослужащие каких войск называют себя голубыми беретами? (десантники)</text:p>
      <text:p text:style-name="P3"><text:span text:style-name="T12">12. </text:span>В каком возрасте призывают на военную службу в России? (18 лет)</text:p>
      <text:p text:style-name="P3"><text:span text:style-name="T12">13. </text:span>Как называется солдатский дом (Казарма.)</text:p>
      <text:p text:style-name="P7">Подведение итогов, заполнение маршрутного листа по количеству правильных ответов</text:p>
      <text:p text:style-name="P29"/>
      <text:p text:style-name="P5">Станция 10 «Самые знаменитые русские»</text:p>
      <text:p text:style-name="P3"><text:span text:style-name="T2">Ведущий:</text:span> Нашу страну, конечно же, знают во всем мире. А чем особенно знаменита Россия?</text:p>
      <text:p text:style-name="P3"><text:span text:style-name="T2">Задание </text:span>- Ответив на вопросы викторины, вы сможете заработать по одному баллу за правильный ответ.</text:p>
      <text:p text:style-name="P3">Самая известная русская икона (Троица)</text:p>
      <text:p text:style-name="P3">Самая популярная в мире русская игрушка (Матрёшка)</text:p>
      <text:p text:style-name="P3">Самый знаменитый русский певец (Шаляпин)</text:p>
      <text:p text:style-name="P3">Самая известная русская порода собак (Русская борзая)</text:p>
      <text:p text:style-name="P3">Самый известный русский поэт (Пушкин)</text:p>
      <text:p text:style-name="P3">Самый известный русский писатель (Толстой и Чехов)</text:p>
      <text:p text:style-name="P3">Самый известный русский художник (Шишкин и Васнецов)</text:p>
      <text:p text:style-name="P3">Самый известный русский сорт яблок (Антоновка)</text:p>
      <text:p text:style-name="P3">Самый известный русский ученый (Менделеев)</text:p>
      <text:p text:style-name="P3">Самый известный русский спортсмен (Ирина Роднина)</text:p>
      <text:p text:style-name="P3">Самый известный русский город (Москва)</text:p>
      <text:p text:style-name="P3">Самая известная русская песня (Калинка, Подмосковные вечера)</text:p>
      <text:p text:style-name="P3"><text:soft-page-break/>Самая распространенная русская фамилия (Иванов, Кузнецов)</text:p>
      <text:p text:style-name="P3">Самое известное женское и мужское русское имя (Мария, Иван)</text:p>
      <text:p text:style-name="P3">Самый знаменитый русский напиток (квас)</text:p>
      <text:p text:style-name="P3">Самый известный русский богатырь (Илья Муромец)</text:p>
      <text:p text:style-name="P3">Самый знаменитый русский полководец. (Суворов)</text:p>
      <text:p text:style-name="P3">Самый известный русский изобретатель (Калашников, создатель автомата)</text:p>
      <text:p text:style-name="P3">Самое известное русское озеро? (Байкал)</text:p>
      <text:p text:style-name="P3">Самый знаменитый русский космонавт. (Юрий Алексеевич Гагарин)</text:p>
      <text:p text:style-name="P7">Подведение итогов, заполнение маршрутного листа по количеству правильных ответов</text:p>
      <text:p text:style-name="P3">По итогам путешествия отмечаются команды-победители каждой станции и команда, получившая наибольшее количество баллов в маршрутном листе. Таким образом, награждаются все-команды, принимавшие участие в игре.</text:p>
      <text:p text:style-name="P4">По окончании игры - путешествия все команды поют песню Олега Газманова «Вперед, Россия!»</text:p>
      <text:p text:style-name="P30"><draw:frame draw:style-name="fr2" draw:name="Врезка1" text:anchor-type="char" svg:x="0cm" svg:width="17.436cm" draw:z-index="0"><draw:text-box fo:min-height="0.212cm"><draw:frame draw:style-name="fr1" draw:name="Врезка2" text:anchor-type="frame" svg:x="0cm" svg:y="0cm" svg:width="17.436cm" draw:z-index="1"><draw:text-box fo:min-height="0.212cm"><draw:frame draw:style-name="fr1" draw:name="Врезка4" text:anchor-type="frame" svg:x="-0.318cm" svg:y="0cm" svg:width="17.436cm" draw:z-index="2"><draw:text-box fo:min-height="0.212cm"><text:p text:style-name="Text_20_body"/></draw:text-box></draw:frame><draw:frame draw:style-name="fr1" draw:name="Врезка3" text:anchor-type="frame" svg:x="-0.318cm" svg:y="0cm" svg:width="17.436cm" draw:z-index="3"><draw:text-box fo:min-height="0.212cm"><text:p text:style-name="Text_20_body"/></draw:text-box></draw:frame><text:p text:style-name="Text_20_body"><text:line-break/></text:p></draw:text-box></draw:frame><text:p text:style-name="Text_20_body"/></draw:text-box></draw:frame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08:49:09.817000000</meta:creation-date>
    <meta:print-date>2023-05-16T09:50:45.735000000</meta:print-date>
    <dc:date>2023-05-16T09:55:47.521000000</dc:date>
    <meta:editing-duration>PT6M45S</meta:editing-duration>
    <meta:editing-cycles>1</meta:editing-cycles>
    <meta:document-statistic meta:table-count="1" meta:image-count="0" meta:object-count="0" meta:page-count="14" meta:paragraph-count="301" meta:word-count="2648" meta:character-count="18157" meta:non-whitespace-character-count="15737"/>
    <meta:generator>LibreOffice/7.3.1.3$Windows_X86_64 LibreOffice_project/a69ca51ded25f3eefd52d7bf9a5fad8c90b87951</meta:generator>
  </office:meta>
</office:document-meta>
</file>